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72" style:parent-style-name="Car.predefinitoparagrafo" style:family="text">
      <style:text-properties style:language-asian="it" style:country-asian="IT"/>
    </style:style>
    <style:style style:name="T7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color="#4A442A" fo:font-size="7pt" style:font-size-asian="7pt" style:font-size-complex="12pt" fo:language="en" fo:country="US"/>
    </style:style>
    <style:style style:name="T93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6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7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8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9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10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101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102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10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104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105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106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107" style:parent-style-name="Car.predefinitoparagrafo" style:family="text">
      <style:text-properties style:language-asian="it" style:country-asian="IT"/>
    </style:style>
    <style:style style:name="P108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109" style:parent-style-name="Car.predefinitoparagrafo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110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11" style:parent-style-name="Normale" style:family="paragraph">
      <style:paragraph-properties fo:margin-top="0.0902in" fo:margin-bottom="0.0902in" fo:line-height="100%"/>
    </style:style>
    <style:style style:name="T11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5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11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17" style:parent-style-name="Normale" style:family="paragraph">
      <style:paragraph-properties fo:margin-top="0.0902in" fo:margin-bottom="0.0902in" fo:line-height="100%"/>
    </style:style>
    <style:style style:name="T11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2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21" style:parent-style-name="Normale" style:family="paragraph">
      <style:paragraph-properties fo:margin-top="0.0902in" fo:margin-bottom="0.0902in" fo:line-height="100%"/>
    </style:style>
    <style:style style:name="T12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2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2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27" style:parent-style-name="Normale" style:family="paragraph">
      <style:paragraph-properties fo:margin-top="0.0902in" fo:margin-bottom="0.0902in" fo:line-height="100%"/>
    </style:style>
    <style:style style:name="T12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3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31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32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3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34" style:parent-style-name="Normale" style:family="paragraph">
      <style:paragraph-properties fo:margin-top="0.0902in" fo:margin-bottom="0.0902in" fo:line-height="100%"/>
    </style:style>
    <style:style style:name="T13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72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73">Dat</text:span><text:span text:style-name="T74">e</text:span><text:span text:style-name="T75">:</text:span><text:span text:style-name="T76"><text:s/></text:span><text:span text:style-name="T77">12</text:span><text:span text:style-name="T78">/04</text:span><text:span text:style-name="T79">/2012</text:span></text:p><text:p text:style-name="Nessunaspaziatura"><text:span text:style-name="T80">Procedure</text:span><text:span text:style-name="T81">:</text:span><text:span text:style-name="T82"><text:s/></text:span><text:span text:style-name="T83">CSS - How to Make the Browser Scrollbar always appear</text:span></text:p><text:p text:style-name="Nessunaspaziatura"><text:span text:style-name="T84">Source</text:span><text:span text:style-name="T85">:<text:s/></text:span><text:a xlink:href="http://www.mediacollege.com/internet/css/scroll-always.html" office:target-frame-name="_top" xlink:show="replace">LINK</text:a><text:span text:style-name="T86"><text:s/>(</text:span><text:span text:style-name="T87">http://www.mediacollege.com/internet/css/scroll-always.html</text:span><text:span text:style-name="T88">)</text:span></text:p><text:p text:style-name="Nessunaspaziatura"><text:span text:style-name="T89">Permalink</text:span><text:span text:style-name="T90">:<text:s/></text:span><text:a xlink:href="http://heelpbook.altervista.org/2012/css-how-to-make-the-browser-scrollbar-always-appear/" office:target-frame-name="_top" xlink:show="replace">LINK</text:a><text:span text:style-name="T91"><text:s/>(</text:span><text:span text:style-name="T92">http://heelpbook.altervista.org/2012/css-how-to-make-the-browser-scrollbar-always-appear/</text:span><text:span text:style-name="T93">)</text:span></text:p><text:p text:style-name="Nessunaspaziatura"><text:span text:style-name="T94">Created</text:span><text:span text:style-name="T95"><text:s/></text:span><text:span text:style-name="T96">by</text:span><text:span text:style-name="T97">:</text:span><text:span text:style-name="T98"><text:s/></text:span><text:span text:style-name="T99">HeelpBook Staff</text:span></text:p><text:p text:style-name="Nessunaspaziatura"><text:span text:style-name="T100">Document<text:s/></text:span><text:span text:style-name="T101">Version</text:span><text:span text:style-name="T102">:<text:s/></text:span><text:span text:style-name="T103">1.0</text:span></text:p><text:p text:style-name="P104"/><text:p text:style-name="P105"/><text:p text:style-name="P106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107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h text:style-name="P108" text:outline-level="1"><text:span text:style-name="T109">CSS – How to Make the Browser Scrollbar always appear</text:span></text:h>
      <text:p text:style-name="P110"/>
      <text:p text:style-name="P111"><text:span text:style-name="T112">You may have noticed that in some browsers (e.g.<text:s/></text:span><text:span text:style-name="T113">Mozilla Firefox</text:span><text:span text:style-name="T114">), the vertical scrollbar disappears altogether when it is not required, i.e. when the page content is less than the height of the browser window (</text:span><text:span text:style-name="T115">viewport</text:span><text:span text:style-name="T116">).<text:s/></text:span></text:p>
      <text:p text:style-name="P117"><text:span text:style-name="T118">This means that some content may jump horizontally when switching between pages. For example, if you have a centered header in your page template, the "</text:span><text:span text:style-name="T119">center</text:span><text:span text:style-name="T120">" of the page moves slightly when the scrollbar appears, which in turn moves the header.</text:span></text:p>
      <text:p text:style-name="P121"><text:span text:style-name="T122">There is a very simple<text:s/></text:span><text:span text:style-name="T123">CSS</text:span><text:span text:style-name="T124"><text:s/>fix to make the scrollbar appear as it does in<text:s/></text:span><text:span text:style-name="T125">Internet Explorer</text:span><text:span text:style-name="T126">, i.e. the scrollbar becomes inactive when it's not required but it is always visible.</text:span></text:p>
      <text:p text:style-name="P127"><text:span text:style-name="T128">Add this code to your<text:s/></text:span><text:span text:style-name="T129">CSS</text:span><text:span text:style-name="T130"><text:s/>stylesheet:</text:span></text:p>
      <text:p text:style-name="P131"/>
      <text:p text:style-name="P132">html {overflow-y: scroll;}</text:p>
      <text:p text:style-name="P133"/>
      <text:p text:style-name="P134"><text:span text:style-name="T135">That's all there is to it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PreformattatoHTML" style:display-name="Preformattato HTML" style:family="paragraph" style:parent-style-name="Normale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T3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6" style:parent-style-name="Car.predefinitoparagrafo" style:family="text">
      <style:text-properties fo:language="en" fo:country="US"/>
    </style:style>
    <style:style style:name="T37" style:parent-style-name="Car.predefinitoparagrafo" style:family="text">
      <style:text-properties fo:language="en" fo:country="US"/>
    </style:style>
    <style:style style:name="T38" style:parent-style-name="Car.predefinitoparagrafo" style:family="text">
      <style:text-properties fo:language="en" fo:country="US"/>
    </style:style>
    <style:style style:name="T39" style:parent-style-name="Car.predefinitoparagrafo" style:family="text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P41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42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3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4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6" style:parent-style-name="Car.predefinitoparagrafo" style:family="text">
      <style:text-properties style:font-name="Bodoni MT"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fo:language="en" fo:country="US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T5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fo:language="en" fo:country="US"/>
    </style:style>
    <style:style style:name="P61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6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7" style:parent-style-name="Car.predefinitoparagrafo" style:family="text">
      <style:text-properties fo:language="en" fo:country="US"/>
    </style:style>
    <style:style style:name="T68" style:parent-style-name="Car.predefinitoparagrafo" style:family="text">
      <style:text-properties fo:language="en" fo:country="US"/>
    </style:style>
    <style:style style:name="T69" style:parent-style-name="Car.predefinitoparagrafo" style:family="text">
      <style:text-properties fo:language="en" fo:country="US"/>
    </style:style>
    <style:style style:name="T70" style:parent-style-name="Car.predefinitoparagrafo" style:family="text">
      <style:text-properties fo:language="en" fo:country="US"/>
    </style:style>
    <style:style style:name="T71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TUTORIAL</text:span></text:p>
            </table:table-cell>
            <table:table-cell table:style-name="TableCell9">
              <text:p text:style-name="P10">04/04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04/04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1</text:page-number></text:span></text:p>
        <text:p text:style-name="P27"><text:span text:style-name="T28">Total Chars</text:span><text:span text:style-name="T29">:<text:s/></text:span><text:span text:style-name="T30">658</text:span><text:span text:style-name="T31"><text:tab/></text:span><text:span text:style-name="T32">Total Words</text:span><text:span text:style-name="T33">:<text:s/></text:span><text:span text:style-name="T34"><text:word-count style:num-format="1">134</text:word-count></text:span></text:p>
        <text:p text:style-name="Pièdipagina"><text:span text:style-name="T35">File Size</text:span><text:span text:style-name="T36">:<text:s/></text:span><text:span text:style-name="T37">72</text:span><text:span text:style-name="T38"><text:s/>KB</text:span><text:span text:style-name="T39"><text:tab/></text:span><text:span text:style-name="T40"><text:tab/>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41"><text:span text:style-name="T42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43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44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5">Date</text:span><text:span text:style-name="T46">:<text:s/></text:span><text:span text:style-name="T47">12/04</text:span><text:span text:style-name="T48">/2012</text:span><text:span text:style-name="T49"><text:s text:c="62"/></text:span><text:span text:style-name="T50"><text:s text:c="16"/></text:span><text:span text:style-name="T51"><text:s text:c="5"/></text:span><text:span text:style-name="T52"><text:s text:c="50"/></text:span><text:span text:style-name="T53"><text:s text:c="4"/></text:span><text:span text:style-name="T54"><text:s text:c="6"/></text:span><text:span text:style-name="T55"><text:s text:c="4"/></text:span><text:span text:style-name="T56">Pag</text:span><text:span text:style-name="T57">e</text:span><text:span text:style-name="T58">:</text:span><text:span text:style-name="T59"><text:s/></text:span><text:span text:style-name="T60"><text:page-number style:num-format="1" text:fixed="false">1</text:page-number></text:span></text:p>
        <text:p text:style-name="P61"><text:span text:style-name="T62">Total Chars</text:span><text:span text:style-name="T63">:<text:s/></text:span><text:span text:style-name="T64">658</text:span><text:span text:style-name="T65"><text:tab/></text:span><text:span text:style-name="T66">Total Words</text:span><text:span text:style-name="T67">:<text:s/></text:span><text:span text:style-name="T68"><text:word-count style:num-format="1">134</text:word-count></text:span></text:p>
        <text:p text:style-name="Pièdipagina"><text:span text:style-name="T69"><text:tab/></text:span><text:span text:style-name="T70"><text:tab/></text:span><text:span text:style-name="T71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UTORIAL</dc:title>
    <meta:initial-creator>Flagellomane</meta:initial-creator>
    <dc:creator>HeelpBook Staff</dc:creator>
    <meta:creation-date>2012-04-12T14:33:00Z</meta:creation-date>
    <dc:date>2012-04-12T14:33:00Z</dc:date>
    <meta:template xlink:href="Normal.dotm" xlink:type="simple"/>
    <meta:editing-cycles>2</meta:editing-cycles>
    <meta:editing-duration>PT240S</meta:editing-duration>
    <meta:document-statistic meta:page-count="1" meta:paragraph-count="7" meta:word-count="134" meta:character-count="787" meta:row-count="16" meta:non-whitespace-character-count="658"/>
  </office:meta>
</office:document-meta>
</file>