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98" style:parent-style-name="Nessunaspaziatura" style:family="paragraph">
      <style:text-properties style:font-name="Bodoni MT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</style:style>
    <style:style style:name="T1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9" style:parent-style-name="Normale" style:family="paragraph">
      <style:paragraph-properties fo:margin-top="0.0902in" fo:margin-bottom="0.0902in" fo:line-height="100%"/>
    </style:style>
    <style:style style:name="T1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46" style:parent-style-name="Normale" style:family="paragraph">
      <style:paragraph-properties fo:margin-top="0.0902in" fo:margin-bottom="0.0902in" fo:line-height="100%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48" style:parent-style-name="Normale" style:family="paragraph">
      <style:paragraph-properties fo:margin-top="0.0902in" fo:margin-bottom="0.0902in" fo:line-height="100%"/>
    </style:style>
    <style:style style:name="T14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55" style:parent-style-name="Normale" style:family="paragraph">
      <style:paragraph-properties fo:margin-top="0.0902in" fo:margin-bottom="0.0902in" fo:line-height="100%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5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58" style:parent-style-name="Normale" style:family="paragraph">
      <style:paragraph-properties fo:margin-top="0.0902in" fo:margin-bottom="0.0902in" fo:line-height="100%"/>
    </style:style>
    <style:style style:name="T15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6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6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73" style:parent-style-name="Normale" style:family="paragraph">
      <style:paragraph-properties fo:margin-top="0.0902in" fo:margin-bottom="0.0902in" fo:line-height="100%"/>
    </style:style>
    <style:style style:name="T17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7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8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81" style:parent-style-name="Normale" style:family="paragraph">
      <style:paragraph-properties fo:margin-top="0.0902in" fo:margin-bottom="0.0902in" fo:line-height="100%"/>
    </style:style>
    <style:style style:name="T18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8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84" style:parent-style-name="Normale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9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94" style:parent-style-name="Normale" style:family="paragraph">
      <style:paragraph-properties fo:margin-bottom="0in" fo:line-height="100%"/>
    </style:style>
    <style:style style:name="T19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99" style:parent-style-name="Normale" style:family="paragraph">
      <style:paragraph-properties fo:margin-bottom="0in" fo:line-height="100%"/>
    </style:style>
    <style:style style:name="T20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0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20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206" style:parent-style-name="Normale" style:family="paragraph">
      <style:paragraph-properties fo:margin-top="0.0902in" fo:margin-bottom="0.0902in" fo:line-height="100%"/>
    </style:style>
    <style:style style:name="T2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0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223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236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2/07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Apache - Riscrittura delle URL con .htaccess</text:span></text:p><text:p text:style-name="Nessunaspaziatura"><text:span text:style-name="T78">Source</text:span><text:span text:style-name="T79">:<text:s/></text:span><text:a xlink:href="http://www.andreavit.com/blog/url-rewriting-e-redirect/riscrittura-delle-url-con-htaccess-apache-consigli-esempi-pratici-2.html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apache-riscrittura-delle-url-con-htaccess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Apache – Riscrittura delle URL con .htaccess" xlink:href="http://heelpbook.altervista.org/2012/apache-riscrittura-delle-url-con-htaccess/" office:target-frame-name="_top" xlink:show="replace"><text:span text:style-name="T97">Apache – Riscrittura delle URL con .htaccess</text:span></text:a></text:h>
      <text:p text:style-name="P98"/>
      <text:p text:style-name="P99"><text:span text:style-name="T100">.htaccess</text:span><text:span text:style-name="T101"><text:s/>(</text:span><text:span text:style-name="T102">hypertext access</text:span><text:span text:style-name="T103">) è il nome che normalmente prende il file di configurazione delle directory di Apache. E’ chiamato con il punto perchè generalmente i file di sistema nascosti nei sistemi operativi Unix sono denominati con il punto davanti (i cosiddetti dot files).</text:span></text:p>
      <text:p text:style-name="P104"><text:span text:style-name="T105">Che cosa mi permette di fare?</text:span></text:p>
      <text:p text:style-name="P106">Le operazioni che generalmente sono eseguite con questo tipo di file sono:</text:p>
      <text:p text:style-name="P107"><text:span text:style-name="T108"></text:span><text:span text:style-name="T109"><text:s text:c="2"/></text:span><text:span text:style-name="T110">configurazione delle autorizzazioni e autenticazioni</text:span><text:span text:style-name="T111">, per poter personalizzare l’accesso delle directory e la sicurezza delle varie directory.<text:s/></text:span></text:p>
      <text:p text:style-name="P112"><text:span text:style-name="T113"></text:span><text:span text:style-name="T114"><text:s text:c="2"/></text:span><text:span text:style-name="T115">personalizzazione delle pagine di errore</text:span><text:span text:style-name="T116">, mostrando messaggi (</text:span><text:span text:style-name="T117">o pagine</text:span><text:span text:style-name="T118">) customizzati a seconda degli errori che possono essere restituiti agli utenti.<text:s/></text:span></text:p>
      <text:p text:style-name="P119"><text:span text:style-name="T120"></text:span><text:span text:style-name="T121"><text:s text:c="2"/></text:span><text:span text:style-name="T122">redirezioni delle richieste HTTP</text:span><text:span text:style-name="T123"><text:s/>verso altre URL, utile per eseguire<text:s/></text:span><text:span text:style-name="T124">URL rewriting</text:span><text:span text:style-name="T125">.<text:s/></text:span></text:p>
      <text:p text:style-name="P126"/>
      <text:p text:style-name="P127"><text:span text:style-name="T128">Dove posso inserirlo?</text:span></text:p>
      <text:p text:style-name="P129">I file .htaccess sono inseribili in qualsiasi directory del web server e le impostazioni di ciascun file vengono applicate alla directory dov’è posizionato e alle sue sottodirectory.</text:p>
      <text:p text:style-name="P130"/>
      <text:p text:style-name="P131"><text:span text:style-name="T132">Posso cambiare il nome al file .htaccess?</text:span></text:p>
      <text:p text:style-name="P133"><text:span text:style-name="T134">Sì, è possibile cambiare il nome del file usando la direttiva<text:s/></text:span><text:span text:style-name="T135">AccessFileName</text:span><text:span text:style-name="T136"><text:s/>nel file</text:span><text:span text:style-name="T137"><text:s/>httpd.conf</text:span><text:span text:style-name="T138">.</text:span></text:p>
      <text:p text:style-name="P139"><text:span text:style-name="T140">Per ridenominarlo</text:span><text:span text:style-name="T141"><text:s/>.urlwriting</text:span><text:span text:style-name="T142"><text:s/>basta inserire la seguente riga di codice:</text:span></text:p>
      <text:p text:style-name="P143"/>
      <text:p text:style-name="P144">AccessFileName .urlwriting</text:p>
      <text:p text:style-name="P145"/>
      <text:p text:style-name="P146"><text:span text:style-name="T147">Come posso impostare la pagina 404 personalizzata?</text:span></text:p>
      <text:p text:style-name="P148"><text:span text:style-name="T149">Bisogna impostare all’interno del file</text:span><text:span text:style-name="T150"><text:s/>.htaccess</text:span><text:span text:style-name="T151"><text:s/>una riga di codice del tipo:<text:s/></text:span></text:p>
      <text:p text:style-name="P152"/>
      <text:p text:style-name="P153">ErrorDocument 404 http://www.miosito.it/pagina-404.html</text:p>
      <text:p text:style-name="P154"/>
      <text:p text:style-name="P155"><text:span text:style-name="T156">Come posso personalizzare l’accesso alle cartelle con .htaccess?</text:span></text:p>
      <text:p text:style-name="P157">E’ necessario impostare alcune direttive all’interno del file<text:s/>in grado di istruire il web server<text:s/>a gestire gli accessi in modo personalizzato.</text:p>
      <text:p text:style-name="P158"><text:span text:style-name="T159">Questo è un esempio di autenticazione regolata da<text:s/></text:span><text:span text:style-name="T160">.htaccess</text:span><text:span text:style-name="T161"><text:s/>con l’ausilio dei file di configurazione utente (</text:span><text:span text:style-name="T162">/www/passwords/password.file</text:span><text:span text:style-name="T163">) e gruppi (</text:span><text:span text:style-name="T164">/www/passwords/group.file</text:span><text:span text:style-name="T165">).</text:span></text:p>
      <text:p text:style-name="P166"/>
      <text:p text:style-name="P167">AuthType Basic</text:p>
      <text:p text:style-name="P168">AuthName "Password Required"</text:p>
      <text:soft-page-break/>
      <text:p text:style-name="P169">AuthUserFile /www/passwords/password.file</text:p>
      <text:p text:style-name="P170">AuthGroupFile /www/passwords/group.file</text:p>
      <text:p text:style-name="P171">Require Group admins</text:p>
      <text:p text:style-name="P172"/>
      <text:p text:style-name="P173"><text:span text:style-name="T174">Sottolineo che l’uso di<text:s/></text:span><text:span text:style-name="T175">.htaccess</text:span><text:span text:style-name="T176"><text:s/>per personalizzare l’aute</text:span><text:span text:style-name="T177">nticazione tramite password</text:span><text:span text:style-name="T178"><text:s/>appare forzata sia per questioni di sicurezza, sia per questioni di performance del server.</text:span></text:p>
      <text:p text:style-name="P179"/>
      <text:p text:style-name="P180"/>
      <text:p text:style-name="P181"><text:span text:style-name="T182">Come posso riscrivere le URL?</text:span></text:p>
      <text:p text:style-name="P183">L’URL rewriting viene implementato con l’ausilio di 4 direttive:</text:p>
      <text:p text:style-name="P184"><text:span text:style-name="T185"></text:span><text:span text:style-name="T186"><text:s text:c="2"/></text:span><text:span text:style-name="T187">RewriteEngine</text:span><text:span text:style-name="T188">: è necessario settare a on questa direttiva per poter attivare la riscrittura;<text:s/></text:span></text:p>
      <text:p text:style-name="P189"><text:span text:style-name="T190"></text:span><text:span text:style-name="T191"><text:s text:c="2"/></text:span><text:span text:style-name="T192">RewriteRule</text:span><text:span text:style-name="T193">: definisce le regole di riscrittura, la forma delle URL, lo status code HTTP da restituire e i molti altri parametri impostabili con i flag;<text:s/></text:span></text:p>
      <text:p text:style-name="P194"><text:span text:style-name="T195"></text:span><text:span text:style-name="T196"><text:s text:c="2"/></text:span><text:span text:style-name="T197">RewriteBase</text:span><text:span text:style-name="T198">: definisce il percorso di base da applicare alle regole di riscrittura definite successivamente nel sorgente del file di configurazione.<text:s/></text:span></text:p>
      <text:p text:style-name="P199"><text:span text:style-name="T200"></text:span><text:span text:style-name="T201"><text:s text:c="2"/></text:span><text:span text:style-name="T202">RewriteCond</text:span><text:span text:style-name="T203">: imposta le condizioni a cui per poter applicare la regola di riscrittura specificata successivamente nel codice sorgente;<text:s/></text:span></text:p>
      <text:p text:style-name="P204">Per gestire in modo corretto l’URL rewriting è bene avere dimestichezza con la sintassi delle espressioni regolari.</text:p>
      <text:p text:style-name="P205"/>
      <text:p text:style-name="P206"><text:span text:style-name="T207">Alcuni esempi di URL rewriting frequenti:</text:span><text:span text:style-name="T208"><text:s/></text:span></text:p>
      <text:p text:style-name="P209">#Redirige con status 301 tutte le URL di forma miosito.com/* in www.miosito.com/*</text:p>
      <text:p text:style-name="P210">RewriteCond %{HTTP_HOST} ^miosito\.com</text:p>
      <text:p text:style-name="P211">RewriteRule ^(.*)$ http://www.miosito.com/$1 [R=301,L]</text:p>
      <text:p text:style-name="P212"/>
      <text:p text:style-name="P213">#Redirige con un 302 tutte le richieste da pagine HTML a pagine php</text:p>
      <text:p text:style-name="P214">RewriteRule (.*).htm$ /$1.php [R=301,L]</text:p>
      <text:p text:style-name="P215"/>
      <text:p text:style-name="P216">#regola per eliminazione problema del trailing slash sulle URL a cartella</text:p>
      <text:p text:style-name="P217">RewriteRule ^/directory$ directory/ [R=301,L]</text:p>
      <text:p text:style-name="P218"/>
      <text:p text:style-name="P219">#regola per eliminare la pagine con il solo parametro id all'interno</text:p>
      <text:p text:style-name="P220">RewriteCond %{QUERY_STRING} ^id=([0-9]+)$</text:p>
      <text:p text:style-name="P221"><text:span text:style-name="T222">RewriteRule ^/web(.+)$ /web/?<text:s/></text:span><text:span text:style-name="T223">[R=301,L]</text:span></text:p>
      <text:p text:style-name="P224"/>
      <text:p text:style-name="P225">#regola per redirigere le richieste HTTP a seconda degli orari del giorno</text:p>
      <text:p text:style-name="P226">RewriteCond %{TIME_HOUR}%{TIME_MIN} &gt;0700</text:p>
      <text:p text:style-name="P227">RewriteCond %{TIME_HOUR}%{TIME_MIN} &lt;1900</text:p>
      <text:p text:style-name="P228">RewriteRule ^file\.html$ file-giorno.html</text:p>
      <text:soft-page-break/>
      <text:p text:style-name="P229">RewriteRule ^file\.html$ file-notte.html</text:p>
      <text:p text:style-name="P230"/>
      <text:p text:style-name="P231">#regola per fornire contenuti diversi a seconda dello user agent</text:p>
      <text:p text:style-name="P232">RewriteCond %{HTTP_USER_AGENT} ^Mozilla/3.*</text:p>
      <text:p text:style-name="P233">RewriteRule ^file\.html$ file.mozilla3.html [L]</text:p>
      <text:p text:style-name="P234"><text:span text:style-name="T235">RewriteCond %{HTTP_USER_AGENT} ^Googlebot/.*<text:s/></text:span><text:span text:style-name="T236">[OR]</text:span></text:p>
      <text:p text:style-name="P237">RewriteRule ^file\.html$ file.meglio-non-fare-questo-cloaking.html [L]</text:p>
      <text:p text:style-name="P238"/>
      <text:p text:style-name="P239">#Regola per trasformare URL statiche in URL dinamiche con redirezione 302</text:p>
      <text:p text:style-name="P240"><text:span text:style-name="T241">RewriteRule ^notizia/(.*)_([0-9]+).html$ notizia/?id=$2 [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pache - Riscrittura delle URL con .htaccess</text:span></text:p>
            </table:table-cell>
            <table:table-cell table:style-name="TableCell9">
              <text:p text:style-name="P10">12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2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3</text:page-number></text:span></text:p>
        <text:p text:style-name="P27"><text:span text:style-name="T28">Total Chars</text:span><text:span text:style-name="T29">:<text:s/></text:span><text:span text:style-name="T30">3609</text:span><text:span text:style-name="T31"><text:tab/></text:span><text:span text:style-name="T32">Total Words</text:span><text:span text:style-name="T33">:<text:s/></text:span><text:span text:style-name="T34"><text:word-count style:num-format="1">541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2/07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3609</text:span><text:span text:style-name="T60"><text:tab/></text:span><text:span text:style-name="T61">Total Words</text:span><text:span text:style-name="T62">:<text:s/></text:span><text:span text:style-name="T63"><text:word-count style:num-format="1">541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pache - Riscrittura delle URL con .htaccess</dc:title>
    <meta:initial-creator>Flagellomane</meta:initial-creator>
    <dc:creator>HeelpBook Staff</dc:creator>
    <meta:creation-date>2012-07-12T12:57:00Z</meta:creation-date>
    <dc:date>2012-07-12T12:57:00Z</dc:date>
    <meta:print-date>2012-07-12T12:56:00Z</meta:print-date>
    <meta:template xlink:href="Normal.dotm" xlink:type="simple"/>
    <meta:editing-cycles>2</meta:editing-cycles>
    <meta:editing-duration>PT60S</meta:editing-duration>
    <meta:document-statistic meta:page-count="3" meta:paragraph-count="55" meta:word-count="541" meta:character-count="4112" meta:row-count="87" meta:non-whitespace-character-count="3609"/>
  </office:meta>
</office:document-meta>
</file>