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6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8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9" style:parent-style-name="Car.predefinitoparagrafo" style:family="text">
      <style:text-properties style:language-asian="it" style:country-asian="IT"/>
    </style:style>
    <style:style style:name="P100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1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2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3" style:parent-style-name="NormaleWeb" style:family="paragraph">
      <style:paragraph-properties fo:margin-top="0in" fo:margin-bottom="0in" style:line-height-at-least="0.1979in" fo:background-color="#FFFFFF"/>
    </style:style>
    <style:style style:name="T104" style:parent-style-name="Enfasigrassett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Collegamentoipertestuale" style:family="text">
      <style:text-properties style:font-name="Palatino Linotype" fo:font-weight="bold" style:font-weight-asian="bold" style:font-weight-complex="bold" fo:color="#842796" fo:font-size="9pt" style:font-size-asian="9pt" style:font-size-complex="9pt"/>
    </style:style>
    <style:style style:name="T107" style:parent-style-name="Enfasigrassett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8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/>
    </style:style>
    <style:style style:name="P109" style:parent-style-name="NormaleWeb" style:family="paragraph">
      <style:paragraph-properties fo:margin-top="0in" fo:margin-bottom="0in" style:line-height-at-least="0.1979in" fo:background-color="#FFFFFF"/>
    </style:style>
    <style:style style:name="T1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7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1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4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35" style:parent-style-name="NormaleWeb" style:family="paragraph">
      <style:paragraph-properties fo:margin-top="0in" fo:margin-bottom="0in" style:line-height-at-least="0.1979in" fo:background-color="#FFFFFF"/>
    </style:style>
    <style:style style:name="T13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47" style:parent-style-name="NormaleWeb" style:family="paragraph">
      <style:paragraph-properties fo:margin-top="0in" fo:margin-bottom="0in" style:line-height-at-least="0.1979in" fo:background-color="#FFFFFF"/>
    </style:style>
    <style:style style:name="T14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53" style:parent-style-name="NormaleWeb" style:family="paragraph">
      <style:paragraph-properties fo:text-align="justify"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54" style:parent-style-name="NormaleWeb" style:family="paragraph">
      <style:paragraph-properties fo:text-align="justify" fo:margin-top="0in" fo:margin-bottom="0in" style:line-height-at-least="0.1979in" fo:background-color="#FFFFFF"/>
    </style:style>
    <style:style style:name="T15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6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5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2" style:parent-style-name="NormaleWeb" style:family="paragraph">
      <style:paragraph-properties fo:text-align="justify"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3" style:parent-style-name="NormaleWeb" style:family="paragraph">
      <style:paragraph-properties fo:text-align="justify" fo:margin-top="0in" fo:margin-bottom="0in" style:line-height-at-least="0.1979in" fo:background-color="#FFFFFF"/>
    </style:style>
    <style:style style:name="T16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5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6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9" style:parent-style-name="NormaleWeb" style:family="paragraph">
      <style:paragraph-properties fo:text-align="justify"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fo:language="en" fo:country="US"/>
    </style:style>
    <style:style style:name="T172" style:parent-style-name="Enfasigrassetto" style:family="text">
      <style:text-properties fo:font-size="9pt" style:font-size-asian="9pt" style:font-size-complex="9pt" fo:language="en" fo:country="US"/>
    </style:style>
    <style:style style:name="T173" style:parent-style-name="Car.predefinitoparagrafo" style:family="text">
      <style:text-properties fo:language="en" fo:country="US"/>
    </style:style>
    <style:style style:name="T174" style:parent-style-name="Enfasigrassetto" style:family="text">
      <style:text-properties fo:font-size="9pt" style:font-size-asian="9pt" style:font-size-complex="9pt" fo:language="en" fo:country="US"/>
    </style:style>
    <style:style style:name="T175" style:parent-style-name="Car.predefinitoparagrafo" style:family="text">
      <style:text-properties fo:language="en" fo:country="US"/>
    </style:style>
    <style:style style:name="T176" style:parent-style-name="Enfasicorsivo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77" style:parent-style-name="Car.predefinitoparagrafo" style:family="text">
      <style:text-properties fo:language="en" fo:country="US"/>
    </style:style>
    <style:style style:name="P178" style:parent-style-name="Nessunaspaziatura" style:family="paragraph">
      <style:paragraph-properties fo:text-align="justify"/>
    </style:style>
    <style:style style:name="T179" style:parent-style-name="Car.predefinitoparagrafo" style:family="text">
      <style:text-properties fo:language="en" fo:country="US"/>
    </style:style>
    <style:style style:name="T180" style:parent-style-name="apple-converted-space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81" style:parent-style-name="Enfasigrassetto" style:family="text">
      <style:text-properties fo:font-size="9pt" style:font-size-asian="9pt" style:font-size-complex="9pt" fo:language="en" fo:country="US"/>
    </style:style>
    <style:style style:name="T182" style:parent-style-name="apple-converted-space" style:family="text">
      <style:text-properties fo:language="en" fo:country="US"/>
    </style:style>
    <style:style style:name="T183" style:parent-style-name="Car.predefinitoparagrafo" style:family="text">
      <style:text-properties fo:language="en" fo:country="US"/>
    </style:style>
    <style:style style:name="T184" style:parent-style-name="apple-converted-space" style:family="text">
      <style:text-properties fo:language="en" fo:country="US"/>
    </style:style>
    <style:style style:name="T185" style:parent-style-name="Enfasigrassetto" style:family="text">
      <style:text-properties fo:font-size="9pt" style:font-size-asian="9pt" style:font-size-complex="9pt" fo:language="en" fo:country="US"/>
    </style:style>
    <style:style style:name="T186" style:parent-style-name="Car.predefinitoparagrafo" style:family="text">
      <style:text-properties fo:language="en" fo:country="US"/>
    </style:style>
    <style:style style:name="P187" style:parent-style-name="Nessunaspaziatura" style:family="paragraph">
      <style:paragraph-properties fo:text-align="justify"/>
      <style:text-properties style:font-name="Bodoni MT" fo:language="en" fo:country="US"/>
    </style:style>
    <style:style style:name="P188" style:parent-style-name="Normale" style:family="paragraph">
      <style:paragraph-properties fo:margin-bottom="0in" style:line-height-at-least="0.1979in" fo:background-color="#FFFFFF"/>
    </style:style>
    <style:style style:name="T18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90" style:parent-style-name="Normale" style:family="paragraph">
      <style:paragraph-properties fo:margin-bottom="0in" style:line-height-at-least="0.1979in" fo:background-color="#FFFFFF"/>
    </style:style>
    <style:style style:name="T19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93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94" style:parent-style-name="Normale" style:family="paragraph">
      <style:paragraph-properties fo:margin-bottom="0in" style:line-height-at-least="0.1979in" fo:background-color="#FFFFFF"/>
    </style:style>
    <style:style style:name="T19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97" style:parent-style-name="Normale" style:family="paragraph">
      <style:paragraph-properties fo:margin-bottom="0in" fo:line-height="100%"/>
    </style:style>
    <style:style style:name="T19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P201" style:parent-style-name="Normale" style:family="paragraph">
      <style:paragraph-properties fo:margin-bottom="0in" fo:line-height="100%"/>
    </style:style>
    <style:style style:name="T2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0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09" style:parent-style-name="Normale" style:family="paragraph">
      <style:paragraph-properties fo:margin-bottom="0in" fo:line-height="100%"/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14" style:parent-style-name="Normale" style:family="paragraph">
      <style:paragraph-properties fo:margin-bottom="0in" fo:line-height="100%"/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17" style:parent-style-name="Normale" style:family="paragraph">
      <style:paragraph-properties fo:margin-bottom="0in" fo:line-height="100%"/>
    </style:style>
    <style:style style:name="T2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22" style:parent-style-name="Normale" style:family="paragraph">
      <style:paragraph-properties fo:margin-bottom="0in" fo:line-height="100%"/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2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2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30" style:parent-style-name="Normale" style:family="paragraph">
      <style:paragraph-properties fo:margin-bottom="0in" style:line-height-at-least="0.1979in" fo:background-color="#FFFFFF"/>
    </style:style>
    <style:style style:name="T23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2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33" style:parent-style-name="Normale" style:family="paragraph">
      <style:paragraph-properties fo:margin-bottom="0in" fo:line-height="100%"/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P237" style:parent-style-name="Normale" style:family="paragraph">
      <style:paragraph-properties fo:margin-bottom="0in" fo:line-height="100%"/>
    </style:style>
    <style:style style:name="T2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40" style:parent-style-name="Normale" style:family="paragraph">
      <style:paragraph-properties fo:margin-bottom="0in" fo:line-height="100%"/>
    </style:style>
    <style:style style:name="T2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2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45" style:parent-style-name="Normale" style:family="paragraph">
      <style:paragraph-properties fo:margin-bottom="0in" fo:line-height="100%"/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50" style:parent-style-name="Normale" style:family="paragraph">
      <style:paragraph-properties fo:margin-bottom="0in" fo:line-height="100%"/>
    </style:style>
    <style:style style:name="T2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2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en" fo:country="US" style:language-asian="it" style:country-asian="IT"/>
    </style:style>
    <style:style style:name="T2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59" style:parent-style-name="NormaleWeb" style:family="paragraph">
      <style:paragraph-properties fo:margin-top="0in" fo:margin-bottom="0in" style:line-height-at-least="0.1979in" fo:background-color="#FFFFFF"/>
    </style:style>
    <style:style style:name="T260" style:parent-style-name="Enfasigrassetto" style:family="text">
      <style:text-properties style:font-name="Palatino Linotype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61" style:parent-style-name="NormaleWeb" style:family="paragraph">
      <style:paragraph-properties fo:margin-top="0in" fo:margin-bottom="0in" style:line-height-at-least="0.1979in" fo:background-color="#FFFFFF"/>
    </style:style>
    <style:style style:name="T26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6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64" style:parent-style-name="NormaleWeb" style:family="paragraph">
      <style:paragraph-properties fo:margin-top="0in" fo:margin-bottom="0in" style:line-height-at-least="0.1979in" fo:background-color="#FFFFFF"/>
    </style:style>
    <style:style style:name="T26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69" style:parent-style-name="Collegamentoipertestuale" style:family="text">
      <style:text-properties style:font-name="Palatino Linotype" fo:color="#842796" fo:font-size="9pt" style:font-size-asian="9pt" style:font-size-complex="9pt" fo:language="en" fo:country="US"/>
    </style:style>
    <style:style style:name="T27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71" style:parent-style-name="NormaleWeb" style:family="paragraph">
      <style:paragraph-properties fo:margin-top="0in" fo:margin-bottom="0in" style:line-height-at-least="0.1979in" fo:background-color="#FFFFFF"/>
    </style:style>
    <style:style style:name="T27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7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74" style:parent-style-name="Collegamentoipertestuale" style:family="text">
      <style:text-properties style:font-name="Palatino Linotype" fo:color="#842796" fo:font-size="9pt" style:font-size-asian="9pt" style:font-size-complex="9pt" fo:language="en" fo:country="US"/>
    </style:style>
    <style:style style:name="T27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76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77" style:parent-style-name="NormaleWeb" style:family="paragraph">
      <style:paragraph-properties fo:margin-top="0in" fo:margin-bottom="0in" style:line-height-at-least="0.1979in" fo:background-color="#FFFFFF"/>
    </style:style>
    <style:style style:name="T27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7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8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8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82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283" style:parent-style-name="Car.predefinitoparagrafo" style:family="text">
      <style:text-properties fo:language="en" fo:country="US"/>
    </style:style>
    <style:style style:name="T284" style:parent-style-name="Enfasigrassetto" style:family="text">
      <style:text-properties fo:font-size="9pt" style:font-size-asian="9pt" style:font-size-complex="9pt" fo:language="en" fo:country="US"/>
    </style:style>
    <style:style style:name="T285" style:parent-style-name="Car.predefinitoparagrafo" style:family="text">
      <style:text-properties fo:language="en" fo:country="US"/>
    </style:style>
    <style:style style:name="T286" style:parent-style-name="Car.predefinitoparagrafo" style:family="text">
      <style:text-properties fo:language="en" fo:country="US"/>
    </style:style>
    <style:style style:name="T287" style:parent-style-name="apple-converted-space" style:family="text">
      <style:text-properties fo:language="en" fo:country="US"/>
    </style:style>
    <style:style style:name="T288" style:parent-style-name="Enfasigrassetto" style:family="text">
      <style:text-properties fo:font-size="9pt" style:font-size-asian="9pt" style:font-size-complex="9pt" fo:language="en" fo:country="US"/>
    </style:style>
    <style:style style:name="T289" style:parent-style-name="apple-converted-space" style:family="text">
      <style:text-properties fo:language="en" fo:country="US"/>
    </style:style>
    <style:style style:name="T290" style:parent-style-name="Car.predefinitoparagrafo" style:family="text">
      <style:text-properties fo:language="en" fo:country="US"/>
    </style:style>
    <style:style style:name="T291" style:parent-style-name="apple-converted-space" style:family="text">
      <style:text-properties fo:language="en" fo:country="US"/>
    </style:style>
    <style:style style:name="T292" style:parent-style-name="Enfasigrassetto" style:family="text">
      <style:text-properties fo:font-size="9pt" style:font-size-asian="9pt" style:font-size-complex="9pt" fo:language="en" fo:country="US"/>
    </style:style>
    <style:style style:name="T293" style:parent-style-name="Car.predefinitoparagrafo" style:family="text">
      <style:text-properties fo:language="en" fo:country="US"/>
    </style:style>
    <style:style style:name="T294" style:parent-style-name="apple-converted-space" style:family="text">
      <style:text-properties fo:language="en" fo:country="US"/>
    </style:style>
    <style:style style:name="T295" style:parent-style-name="Enfasigrassetto" style:family="text">
      <style:text-properties fo:font-size="9pt" style:font-size-asian="9pt" style:font-size-complex="9pt" fo:language="en" fo:country="US"/>
    </style:style>
    <style:style style:name="T296" style:parent-style-name="Car.predefinitoparagrafo" style:family="text">
      <style:text-properties fo:language="en" fo:country="US"/>
    </style:style>
    <style:style style:name="T297" style:parent-style-name="apple-converted-space" style:family="text">
      <style:text-properties fo:language="en" fo:country="US"/>
    </style:style>
    <style:style style:name="T298" style:parent-style-name="Enfasigrassetto" style:family="text">
      <style:text-properties fo:font-size="9pt" style:font-size-asian="9pt" style:font-size-complex="9pt" fo:language="en" fo:country="US"/>
    </style:style>
    <style:style style:name="T299" style:parent-style-name="apple-converted-space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00" style:parent-style-name="Car.predefinitoparagrafo" style:family="text">
      <style:text-properties fo:language="en" fo:country="US"/>
    </style:style>
    <style:style style:name="T301" style:parent-style-name="apple-converted-space" style:family="text">
      <style:text-properties fo:language="en" fo:country="US"/>
    </style:style>
    <style:style style:name="T302" style:parent-style-name="Enfasigrassetto" style:family="text">
      <style:text-properties fo:font-size="9pt" style:font-size-asian="9pt" style:font-size-complex="9pt" fo:language="en" fo:country="US"/>
    </style:style>
    <style:style style:name="T303" style:parent-style-name="Car.predefinitoparagrafo" style:family="text">
      <style:text-properties fo:language="en" fo:country="US"/>
    </style:style>
    <style:style style:name="T304" style:parent-style-name="apple-converted-space" style:family="text">
      <style:text-properties fo:language="en" fo:country="US"/>
    </style:style>
    <style:style style:name="T305" style:parent-style-name="Enfasigrassetto" style:family="text">
      <style:text-properties fo:font-size="9pt" style:font-size-asian="9pt" style:font-size-complex="9pt" fo:language="en" fo:country="US"/>
    </style:style>
    <style:style style:name="T306" style:parent-style-name="apple-converted-space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07" style:parent-style-name="Car.predefinitoparagrafo" style:family="text">
      <style:text-properties fo:language="en" fo:country="US"/>
    </style:style>
    <style:style style:name="T308" style:parent-style-name="apple-converted-space" style:family="text">
      <style:text-properties fo:language="en" fo:country="US"/>
    </style:style>
    <style:style style:name="T309" style:parent-style-name="Enfasigrassetto" style:family="text">
      <style:text-properties fo:font-size="9pt" style:font-size-asian="9pt" style:font-size-complex="9pt" fo:language="en" fo:country="US"/>
    </style:style>
    <style:style style:name="T310" style:parent-style-name="Car.predefinitoparagrafo" style:family="text">
      <style:text-properties fo:language="en" fo:country="US"/>
    </style:style>
    <style:style style:name="T311" style:parent-style-name="apple-converted-space" style:family="text">
      <style:text-properties fo:language="en" fo:country="US"/>
    </style:style>
    <style:style style:name="T312" style:parent-style-name="Enfasigrassetto" style:family="text">
      <style:text-properties fo:font-size="9pt" style:font-size-asian="9pt" style:font-size-complex="9pt" fo:language="en" fo:country="US"/>
    </style:style>
    <style:style style:name="T313" style:parent-style-name="apple-converted-space" style:family="text">
      <style:text-properties fo:language="en" fo:country="US"/>
    </style:style>
    <style:style style:name="T314" style:parent-style-name="Car.predefinitoparagrafo" style:family="text">
      <style:text-properties fo:language="en" fo:country="US"/>
    </style:style>
    <style:style style:name="T315" style:parent-style-name="Car.predefinitoparagrafo" style:family="text">
      <style:text-properties fo:language="en" fo:country="US"/>
    </style:style>
    <style:style style:name="P31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317" style:parent-style-name="NormaleWeb" style:family="paragraph">
      <style:paragraph-properties fo:margin-top="0in" fo:margin-bottom="0in" style:line-height-at-least="0.1979in" fo:background-color="#FFFFFF"/>
    </style:style>
    <style:style style:name="T31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1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2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P321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322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323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324" style:parent-style-name="NormaleWeb" style:family="paragraph">
      <style:paragraph-properties fo:margin-top="0in" fo:margin-bottom="0in" style:line-height-at-least="0.1979in" fo:background-color="#FFFFFF"/>
    </style:style>
    <style:style style:name="T32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2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2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2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2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3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3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3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3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3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3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3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3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3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3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4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0">Dat</text:span><text:span text:style-name="T71">e</text:span><text:span text:style-name="T72">:</text:span><text:span text:style-name="T73"><text:s/></text:span><text:span text:style-name="T74">16</text:span><text:span text:style-name="T75">/0</text:span><text:span text:style-name="T76">7</text:span><text:span text:style-name="T77">/2012</text:span></text:p><text:p text:style-name="Nessunaspaziatura"><text:span text:style-name="T78">Procedure</text:span><text:span text:style-name="T79">:</text:span><text:span text:style-name="T80"><text:s/></text:span><text:span text:style-name="T81">Android – How to Extract .apk files from a device</text:span></text:p><text:p text:style-name="Nessunaspaziatura"><text:span text:style-name="T82">Source</text:span><text:span text:style-name="T83">:<text:s/></text:span><text:a xlink:href="http://mauweb.net/3.0/en/technology/17-android/100-icon-androidextracting-apk-files-from-your-android.html" office:target-frame-name="_top" xlink:show="replace">LINK</text:a></text:p><text:p text:style-name="Nessunaspaziatura"><text:span text:style-name="T84">Permalink</text:span><text:span text:style-name="T85">:<text:s/></text:span><text:a xlink:href="http://heelpbook.altervista.org/2012/android-how-to-extract-apk-files-from-a-device/" office:target-frame-name="_top" xlink:show="replace">LINK</text:a></text:p><text:p text:style-name="Nessunaspaziatura"><text:span text:style-name="T86">Created</text:span><text:span text:style-name="T87"><text:s/></text:span><text:span text:style-name="T88">by</text:span><text:span text:style-name="T89">:</text:span><text:span text:style-name="T90"><text:s/></text:span><text:span text:style-name="T91">HeelpBook Staff</text:span></text:p><text:p text:style-name="Nessunaspaziatura"><text:span text:style-name="T92">Document<text:s/></text:span><text:span text:style-name="T93">Version</text:span><text:span text:style-name="T94">:<text:s/></text:span><text:span text:style-name="T95">1.0</text:span></text:p><text:p text:style-name="P96"/><text:p text:style-name="P97"/><text:p text:style-name="P98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9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0" text:outline-level="1"><text:span text:style-name="T101">Android – How to Extract .apk files from a device</text:span></text:h>
      <text:p text:style-name="P102"/>
      <text:p text:style-name="P103"><text:span text:style-name="T104">SCENARIO (from</text:span><text:span text:style-name="T105"> </text:span><text:a xlink:href="http://mauweb.net/" office:target-frame-name="_top" xlink:show="replace"><text:span text:style-name="T106">http://mauweb.net</text:span></text:a><text:span text:style-name="T107">)</text:span></text:p>
      <text:p text:style-name="P108"/>
      <text:p text:style-name="P109"><text:span text:style-name="T110">Ok, so the story behind this mini-tutorial is that I live with other people that have</text:span><text:span text:style-name="T111"> </text:span><text:span text:style-name="T112">Galaxies</text:span><text:span text:style-name="T113"><text:s/></text:span><text:span text:style-name="T114">and I upgrade their phones periodically, as part of the upgrade process I have to wipe the phones and an</text:span><text:span text:style-name="T115"><text:s/></text:span><text:span text:style-name="T116">android backup doesn’t always work (</text:span><text:span text:style-name="T117">like if you go from 1.5 to 1.6.3.4</text:span><text:span text:style-name="T118">) and with the</text:span><text:span text:style-name="T119"><text:s/>wipe some important things are<text:s/></text:span><text:span text:style-name="T120">l</text:span><text:span text:style-name="T121">ost:</text:span><text:span text:style-name="T122"> </text:span><text:span text:style-name="T123">APN</text:span><text:span text:style-name="T124"> </text:span><text:span text:style-name="T125">settings,</text:span><text:span text:style-name="T126"> </text:span><text:span text:style-name="T127">Hebrew</text:span><text:span text:style-name="T128"> </text:span><text:span text:style-name="T129">fonts,</text:span><text:span text:style-name="T130"> </text:span><text:span text:style-name="T131">Hebrew</text:span><text:span text:style-name="T132"> </text:span><text:span text:style-name="T133">Keyboard, etc.</text:span></text:p>
      <text:p text:style-name="P134"/>
      <text:p text:style-name="P135"><text:span text:style-name="T136">I have to install the</text:span><text:span text:style-name="T137"> </text:span><text:span text:style-name="T138">keyboard, fonts,</text:span><text:span text:style-name="T139"> </text:span><text:span text:style-name="T140">script</text:span><text:span text:style-name="T141"> </text:span><text:span text:style-name="T142">utility, etc. every time on every phone; some of these apps are in the market, but to use the market you need to do the setup wizard to add your</text:span><text:span text:style-name="T143"> </text:span><text:span text:style-name="T144">Google</text:span><text:span text:style-name="T145"> </text:span><text:span text:style-name="T146">account to the phone.</text:span></text:p>
      <text:p text:style-name="P147"><text:span text:style-name="T148">And sine sometimes the owners of the phones aren’t around, I need to have the</text:span><text:span text:style-name="T149"> </text:span><text:span text:style-name="T150">.apk</text:span><text:span text:style-name="T151"> </text:span><text:span text:style-name="T152">files with the apps I need to install so I can do it without downloading them from the market.</text:span></text:p>
      <text:p text:style-name="P153"/>
      <text:p text:style-name="P154"><text:span text:style-name="T155">Hence, I had to figure out a way to extract the</text:span><text:span text:style-name="T156"> </text:span><text:span text:style-name="T157">.apk</text:span><text:span text:style-name="T158"> </text:span><text:span text:style-name="T159">files from my phone so I could install them on theirs.</text:span><text:span text:style-name="T160"><text:s/></text:span><text:span text:style-name="T161">Here’s how it’s done:</text:span></text:p>
      <text:p text:style-name="P162"/>
      <text:p text:style-name="P163"><text:span text:style-name="T164">There are two ways of extracting</text:span><text:span text:style-name="T165"> </text:span><text:span text:style-name="T166">.apk</text:span><text:span text:style-name="T167"> </text:span><text:span text:style-name="T168">files from your device:</text:span></text:p>
      <text:p text:style-name="P169"/>
      <text:p text:style-name="P170"><text:span text:style-name="T171"><text:s text:c="2"/>Using a file manager like "</text:span><text:span text:style-name="T172">EStrongs File Manager</text:span><text:span text:style-name="T173">" or "</text:span><text:span text:style-name="T174">ASTRO File Manger</text:span><text:span text:style-name="T175">" (</text:span><text:span text:style-name="T176">downloadable from the Market</text:span><text:span text:style-name="T177">), or …</text:span></text:p>
      <text:p text:style-name="P178"><text:span text:style-name="T179"><text:s text:c="2"/>Manually extracting</text:span><text:span text:style-name="T180"> </text:span><text:span text:style-name="T181">.apk</text:span><text:span text:style-name="T182"> </text:span><text:span text:style-name="T183">files through the</text:span><text:span text:style-name="T184"> </text:span><text:span text:style-name="T185">Android SDK</text:span><text:span text:style-name="T186">.</text:span></text:p>
      <text:p text:style-name="P187"/>
      <text:p text:style-name="P188"><text:span text:style-name="T189">Method #1 – Using a file manager</text:span></text:p>
      <text:p text:style-name="P190"><text:span text:style-name="T191">Prerequisite</text:span><text:span text:style-name="T192">: Rooted device;</text:span></text:p>
      <text:p text:style-name="P193"/>
      <text:p text:style-name="P194"><text:span text:style-name="T195">Using ES File Manager</text:span></text:p>
      <text:p text:style-name="P196"/>
      <text:p text:style-name="P197"><text:span text:style-name="T198"></text:span><text:span text:style-name="T199"><text:s text:c="2"/>Open </text:span><text:span text:style-name="T200">ES File Manager;</text:span></text:p>
      <text:p text:style-name="P201"><text:span text:style-name="T202"></text:span><text:span text:style-name="T203"><text:s text:c="2"/>Click on the menu button of your device;</text:span></text:p>
      <text:p text:style-name="P204"><text:span text:style-name="T205"></text:span><text:span text:style-name="T206"><text:s text:c="2"/>Click on "</text:span><text:span text:style-name="T207">Manager</text:span><text:span text:style-name="T208">";</text:span></text:p>
      <text:p text:style-name="P209"><text:span text:style-name="T210"></text:span><text:span text:style-name="T211"><text:s text:c="2"/>Click on "</text:span><text:span text:style-name="T212">App Manager</text:span><text:span text:style-name="T213">";</text:span></text:p>
      <text:p text:style-name="P214"><text:span text:style-name="T215"></text:span><text:span text:style-name="T216"><text:s text:c="2"/>Long press on app you want to extract;</text:span></text:p>
      <text:p text:style-name="P217"><text:span text:style-name="T218"></text:span><text:span text:style-name="T219"><text:s text:c="2"/>Click on "</text:span><text:span text:style-name="T220">backup</text:span><text:span text:style-name="T221">";</text:span></text:p>
      <text:p text:style-name="P222"><text:span text:style-name="T223"></text:span><text:span text:style-name="T224"><text:s text:c="2"/>Extracted </text:span><text:span text:style-name="T225">.apk</text:span><text:span text:style-name="T226"> files will be placed on the "</text:span><text:span text:style-name="T227">backups</text:span><text:span text:style-name="T228">" directory of your sd card;</text:span></text:p>
      <text:p text:style-name="P229"/>
      <text:p text:style-name="P230"><text:span text:style-name="T231">Using ASTRO</text:span></text:p>
      <text:p text:style-name="P232"/>
      <text:p text:style-name="P233"><text:span text:style-name="T234"></text:span><text:span text:style-name="T235"><text:s text:c="2"/>Open </text:span><text:span text:style-name="T236">ASTRO File Manager;</text:span></text:p>
      <text:p text:style-name="P237"><text:span text:style-name="T238"></text:span><text:span text:style-name="T239"><text:s text:c="2"/>Click on the menu button of your device;</text:span></text:p>
      <text:p text:style-name="P240"><text:span text:style-name="T241"></text:span><text:span text:style-name="T242"><text:s text:c="2"/>Click on "</text:span><text:span text:style-name="T243">tools</text:span><text:span text:style-name="T244">";</text:span></text:p>
      <text:p text:style-name="P245"><text:span text:style-name="T246"></text:span><text:span text:style-name="T247"><text:s text:c="2"/>Click on "</text:span><text:span text:style-name="T248">Application Manager/Backup</text:span><text:span text:style-name="T249">";</text:span></text:p>
      <text:p text:style-name="P250"><text:span text:style-name="T251"></text:span><text:span text:style-name="T252"><text:s text:c="2"/>Choose apps to backup and click on "</text:span><text:span text:style-name="T253">backup</text:span><text:span text:style-name="T254">" to finish;</text:span></text:p>
      <text:p text:style-name="Nessunaspaziatura"><text:span text:style-name="T255"></text:span><text:span text:style-name="T256"><text:s text:c="2"/>Extracted .apk files will be placed on the "</text:span><text:span text:style-name="T257">backups</text:span><text:span text:style-name="T258">" directory of your sd card;</text:span></text:p>
      <text:soft-page-break/>
      <text:p text:style-name="P259"><text:span text:style-name="T260">Method #2 – Using the Android SDK</text:span></text:p>
      <text:p text:style-name="P261"><text:span text:style-name="T262">Prerequisites</text:span><text:span text:style-name="T263">:</text:span></text:p>
      <text:p text:style-name="P264"><text:span text:style-name="T265">- Rooted phone;</text:span><text:span text:style-name="T266"><text:line-break/></text:span><text:span text:style-name="T267"><text:line-break/>-</text:span><text:span text:style-name="T268"> </text:span><text:a xlink:href="http://developer.android.com/sdk/download.html?v=android-sdk_r05-windows.zip" office:target-frame-name="_top" xlink:show="replace"><text:span text:style-name="T269">Android SDK</text:span></text:a><text:span text:style-name="T270">;</text:span></text:p>
      <text:p text:style-name="P271"><text:span text:style-name="T272">-</text:span><text:span text:style-name="T273"> </text:span><text:a xlink:href="http://heelpbook.altervista.org/wp-content/uploads/filebase/01/samsungADB.zip" office:target-frame-name="_top" xlink:show="replace"><text:span text:style-name="T274">Android USB driver</text:span></text:a><text:span text:style-name="T275">;</text:span></text:p>
      <text:p text:style-name="P276"/>
      <text:p text:style-name="P277"><text:span text:style-name="T278">To extract a .apk file from your device using the</text:span><text:span text:style-name="T279"> </text:span><text:span text:style-name="T280">Android SDK</text:span><text:span text:style-name="T281">:</text:span></text:p>
      <text:p text:style-name="P282"/>
      <text:p text:style-name="Normale"><text:span text:style-name="T283"><text:s text:c="2"/>Plug your “</text:span><text:span text:style-name="T284">Rooted</text:span><text:span text:style-name="T285">” Android device into your computer via the included USB cable;</text:span></text:p>
      <text:p text:style-name="Normale"><text:span text:style-name="T286"><text:s text:c="2"/>From your</text:span><text:span text:style-name="T287"> </text:span><text:span text:style-name="T288">adb</text:span><text:span text:style-name="T289"> </text:span><text:span text:style-name="T290">command line (usually C:\android-sdk-windows\tools\) type</text:span><text:span text:style-name="T291"> </text:span><text:span text:style-name="T292">“adb shell“</text:span><text:span text:style-name="T293">and press</text:span><text:span text:style-name="T294"> </text:span><text:span text:style-name="T295">Enter;</text:span></text:p>
      <text:p text:style-name="Normale"><text:span text:style-name="T296"><text:s text:c="2"/>Switch to root user, type</text:span><text:span text:style-name="T297"> </text:span><text:span text:style-name="T298">“su“</text:span><text:span text:style-name="T299"> </text:span><text:span text:style-name="T300">and press</text:span><text:span text:style-name="T301"> </text:span><text:span text:style-name="T302">Enter;</text:span></text:p>
      <text:p text:style-name="Normale"><text:span text:style-name="T303"><text:s text:c="2"/>type</text:span><text:span text:style-name="T304"> </text:span><text:span text:style-name="T305">“cd data/app“</text:span><text:span text:style-name="T306"> </text:span><text:span text:style-name="T307">and press</text:span><text:span text:style-name="T308"> </text:span><text:span text:style-name="T309">Enter;</text:span></text:p>
      <text:p text:style-name="Normale"><text:span text:style-name="T310"><text:s text:c="2"/>List all the installed apk files, type</text:span><text:span text:style-name="T311"> </text:span><text:span text:style-name="T312">“ls“</text:span><text:span text:style-name="T313"> </text:span><text:span text:style-name="T314">and press enter (find the one you want to extract);</text:span></text:p>
      <text:p text:style-name="Normale"><text:span text:style-name="T315"><text:s text:c="2"/>In another command window, pull one of the files on to your computer by typing:</text:span></text:p>
      <text:p text:style-name="P316">“adb pull /data/app/application.apk name.apk”</text:p>
      <text:p text:style-name="P317"><text:span text:style-name="T318">and press</text:span><text:span text:style-name="T319"> </text:span><text:span text:style-name="T320">Enter;</text:span></text:p>
      <text:p text:style-name="P321"/>
      <text:p text:style-name="P322">Example:</text:p>
      <text:p text:style-name="P323">“adb pull data/app/com.mauri.aplikeishon.apk aplikeishon.apk”</text:p>
      <text:p text:style-name="P324"><text:span text:style-name="T325">You can find the extracted</text:span><text:span text:style-name="T326"> </text:span><text:span text:style-name="T327">.apk</text:span><text:span text:style-name="T328"> </text:span><text:span text:style-name="T329">files in the</text:span><text:span text:style-name="T330"> </text:span><text:span text:style-name="T331">/tools/</text:span><text:span text:style-name="T332"> </text:span><text:span text:style-name="T333">directory of your</text:span><text:span text:style-name="T334"> </text:span><text:span text:style-name="T335">SDK</text:span><text:span text:style-name="T336"> </text:span><text:span text:style-name="T337">(usually</text:span><text:span text:style-name="T338"> </text:span><text:span text:style-name="T339">C:\android-sdk-windows\tools\</text:span><text:span text:style-name="T340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Android – How to Extract .apk files from a device</text:span></text:p>
            </table:table-cell>
            <table:table-cell table:style-name="TableCell9">
              <text:p text:style-name="P10">16/07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6/07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2233</text:span><text:span text:style-name="T31"><text:tab/></text:span><text:span text:style-name="T32">Total Words</text:span><text:span text:style-name="T33">:<text:s/></text:span><text:span text:style-name="T34"><text:word-count style:num-format="1">473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6</text:span><text:span text:style-name="T43">/0</text:span><text:span text:style-name="T44">7</text:span><text:span text:style-name="T45">/2012</text:span><text:span text:style-name="T46"><text:s text:c="62"/></text:span><text:span text:style-name="T47"><text:s text:c="16"/></text:span><text:span text:style-name="T48"><text:s text:c="5"/></text:span><text:span text:style-name="T49"><text:s text:c="50"/></text:span><text:span text:style-name="T50"><text:s text:c="4"/></text:span><text:span text:style-name="T51"><text:s text:c="6"/></text:span><text:span text:style-name="T52"><text:s text:c="4"/></text:span><text:span text:style-name="T53">Pag</text:span><text:span text:style-name="T54">e</text:span><text:span text:style-name="T55">:</text:span><text:span text:style-name="T56"><text:s/></text:span><text:span text:style-name="T57"><text:page-number style:num-format="1" text:fixed="false">1</text:page-number></text:span></text:p>
        <text:p text:style-name="P58"><text:span text:style-name="T59">Total Chars</text:span><text:span text:style-name="T60">:<text:s/></text:span><text:span text:style-name="T61">2233</text:span><text:span text:style-name="T62"><text:tab/></text:span><text:span text:style-name="T63">Total Words</text:span><text:span text:style-name="T64">:<text:s/></text:span><text:span text:style-name="T65"><text:word-count style:num-format="1">473</text:word-count></text:span></text:p>
        <text:p text:style-name="Pièdipagina"><text:span text:style-name="T66"><text:tab/></text:span><text:span text:style-name="T67"><text:tab/></text:span><text:span text:style-name="T6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droid – How to Extract .apk files from a device</dc:title>
    <meta:initial-creator>Flagellomane</meta:initial-creator>
    <dc:creator>HeelpBook Staff</dc:creator>
    <meta:creation-date>2012-07-18T08:53:00Z</meta:creation-date>
    <dc:date>2012-07-18T08:53:00Z</dc:date>
    <meta:print-date>2012-07-18T08:53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73" meta:character-count="2689" meta:row-count="68" meta:non-whitespace-character-count="2233"/>
  </office:meta>
</office:document-meta>
</file>