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9" style:parent-style-name="Nessunaspaziatura" style:family="paragraph">
      <style:text-properties style:font-name="Bodoni MT" fo:language="en" fo:country="US"/>
    </style:style>
    <style:style style:name="P100" style:parent-style-name="Normale" style:family="paragraph">
      <style:paragraph-properties fo:margin-bottom="0in" style:line-height-at-least="0.2006in" fo:background-color="#FFFFFF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08" style:family="table-column">
      <style:table-column-properties style:column-width="5.3784in"/>
    </style:style>
    <style:style style:name="Table107" style:family="table">
      <style:table-properties style:width="5.3784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11" style:parent-style-name="Normale" style:family="paragraph">
      <style:paragraph-properties fo:margin-bottom="0in" style:line-height-at-least="0.1263in"/>
    </style:style>
    <style:style style:name="T11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9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0" style:parent-style-name="Car.predefinitoparagrafo" style:family="text">
      <style:text-properties style:font-name="Lucida Console" style:font-name-asian="Times New Roman" style:font-name-complex="Lucida Console" fo:color="#000080" fo:font-size="7pt" style:font-size-asian="7pt" style:font-size-complex="7pt" fo:language="en" fo:country="US" style:language-asian="it" style:country-asian="IT"/>
    </style:style>
    <style:style style:name="T121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4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5" style:parent-style-name="Car.predefinitoparagrafo" style:family="text">
      <style:text-properties style:font-name="Lucida Console" style:font-name-asian="Times New Roman" style:font-name-complex="Lucida Console" fo:color="#000080" fo:font-size="7pt" style:font-size-asian="7pt" style:font-size-complex="7pt" fo:language="en" fo:country="US" style:language-asian="it" style:country-asian="IT"/>
    </style:style>
    <style:style style:name="T126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3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34" style:parent-style-name="Car.predefinitoparagrafo" style:family="text">
      <style:text-properties style:font-name="Lucida Console" style:font-name-asian="Times New Roman" style:font-name-complex="Lucida Console" fo:color="#000080" fo:font-size="7pt" style:font-size-asian="7pt" style:font-size-complex="7pt" fo:language="en" fo:country="US" style:language-asian="it" style:country-asian="IT"/>
    </style:style>
    <style:style style:name="T135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P136" style:parent-style-name="Nessunaspaziatura" style:family="paragraph">
      <style:text-properties style:font-name="Bodoni MT" fo:language="en" fo:country="US"/>
    </style:style>
    <style:style style:name="P137" style:parent-style-name="Titolo2" style:family="paragraph">
      <style:paragraph-properties fo:margin-top="0.0833in" fo:margin-bottom="0.0833in" style:line-height-at-least="0.1833in" fo:background-color="#FFFFFF"/>
    </style:style>
    <style:style style:name="T138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TableColumn140" style:family="table-column">
      <style:table-column-properties style:column-width="6.8013in"/>
    </style:style>
    <style:style style:name="Table139" style:family="table">
      <style:table-properties style:width="6.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43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44" style:parent-style-name="NormaleWeb" style:family="paragraph">
      <style:paragraph-properties fo:margin-top="0in" fo:margin-bottom="0.25in"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45" style:parent-style-name="NormaleWeb" style:family="paragraph">
      <style:paragraph-properties fo:margin-top="0in" fo:margin-bottom="0.25in"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46" style:parent-style-name="NormaleWeb" style:family="paragraph">
      <style:paragraph-properties fo:margin-top="0in" fo:margin-bottom="0.25in"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47" style:parent-style-name="NormaleWeb" style:family="paragraph">
      <style:paragraph-properties fo:margin-top="0in" fo:margin-bottom="0.25in"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48" style:parent-style-name="Nessunaspaziatura" style:family="paragraph">
      <style:text-properties style:font-name="Bodoni MT" fo:language="en" fo:country="US"/>
    </style:style>
    <style:style style:name="P149" style:parent-style-name="Nessunaspaziatura" style:family="paragraph">
      <style:text-properties style:font-name="Bodoni MT" fo:language="en" fo:country="US"/>
    </style:style>
    <style:style style:name="P150" style:parent-style-name="Nessunaspaziatura" style:family="paragraph">
      <style:text-properties style:font-name="Bodoni MT" fo:language="en" fo:country="US"/>
    </style:style>
    <style:style style:name="P151" style:parent-style-name="Nessunaspaziatura" style:family="paragraph">
      <style:text-properties style:font-name="Bodoni MT" fo:language="en" fo:country="US"/>
    </style:style>
    <style:style style:name="P152" style:parent-style-name="Nessunaspaziatura" style:family="paragraph">
      <style:text-properties style:font-name="Bodoni MT" fo:language="en" fo:country="US"/>
    </style:style>
    <style:style style:name="P153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54" style:parent-style-name="Titolo2" style:family="paragraph">
      <style:paragraph-properties fo:margin-top="0.0833in" fo:margin-bottom="0.0833in" style:line-height-at-least="0.1833in" fo:background-color="#FFFFFF"/>
    </style:style>
    <style:style style:name="T15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56" style:parent-style-name="NormaleWeb" style:family="paragraph">
      <style:paragraph-properties fo:margin-top="0in" fo:margin-bottom="0in" style:line-height-at-least="0.2006in" fo:background-color="#FFFFFF"/>
    </style:style>
    <style:style style:name="T15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5" style:parent-style-name="NormaleWeb" style:family="paragraph">
      <style:paragraph-properties fo:margin-top="0in" fo:margin-bottom="0in" style:line-height-at-least="0.2006in" fo:background-color="#FFFFFF"/>
    </style:style>
    <style:style style:name="T1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70" style:parent-style-name="NormaleWeb" style:family="paragraph">
      <style:paragraph-properties fo:margin-top="0in" fo:margin-bottom="0in" style:line-height-at-least="0.2006in" fo:background-color="#FFFFFF"/>
    </style:style>
    <style:style style:name="T17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TableColumn176" style:family="table-column">
      <style:table-column-properties style:column-width="5.3062in"/>
    </style:style>
    <style:style style:name="Table175" style:family="table">
      <style:table-properties style:width="5.3062in" fo:margin-left="0.6979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79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/>
    </style:style>
    <style:style style:name="P180" style:parent-style-name="Nessunaspaziatura" style:family="paragraph">
      <style:text-properties style:font-name="Bodoni M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8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Add &amp; delete registry keys using .reg files (Windows OS)</text:span></text:p><text:p text:style-name="Nessunaspaziatura"><text:span text:style-name="T78">Source</text:span><text:span text:style-name="T79">:<text:s/></text:span><text:a xlink:href="http://staraphd.blogspot.it/2011/01/add-delete-registry-keys-using-reg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add-delete-registry-keys-using-reg-files-windows-os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P96"/>
      <text:h text:style-name="P97" text:outline-level="1"><text:span text:style-name="T98">Add &amp; delete registry keys using .reg files (Windows OS)</text:span></text:h>
      <text:p text:style-name="P99"/>
      <text:p text:style-name="P100"><text:span text:style-name="T101">A</text:span><text:span text:style-name="T102"> </text:span><text:span text:style-name="T103">.reg</text:span><text:span text:style-name="T104"> </text:span><text:span text:style-name="T105">file has the following syntax: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RegistryEditorVersion</text:span><text:span text:style-name="T113"><text:line-break/></text:span><text:span text:style-name="T114"><text:line-break/>—-Blank line</text:span><text:span text:style-name="T115"><text:line-break/></text:span><text:span text:style-name="T116"><text:line-break/>[RegistryPath1]</text:span><text:span text:style-name="T117"><text:line-break/></text:span><text:span text:style-name="T118"><text:line-break/>“DataItemName1</text:span><text:span text:style-name="T119">″</text:span><text:span text:style-name="T120">=”DataType1:DataValue1</text:span><text:span text:style-name="T121">″</text:span><text:span text:style-name="T122"><text:line-break/></text:span><text:span text:style-name="T123"><text:line-break/>“DataItemName2</text:span><text:span text:style-name="T124">″</text:span><text:span text:style-name="T125">=”DataType2:DataValue2</text:span><text:span text:style-name="T126">″</text:span><text:span text:style-name="T127"><text:line-break/></text:span><text:span text:style-name="T128"><text:line-break/>—-Blank line</text:span><text:span text:style-name="T129"><text:line-break/></text:span><text:span text:style-name="T130"><text:line-break/>[RegistryPath2]</text:span><text:span text:style-name="T131"><text:line-break/></text:span><text:span text:style-name="T132"><text:line-break/>“DataItemName3</text:span><text:span text:style-name="T133">″</text:span><text:span text:style-name="T134">=”DataType3:DataValue3</text:span><text:span text:style-name="T135">″</text:span></text:p>
          </table:table-cell>
        </table:table-row>
      </table:table>
      <text:p text:style-name="P136"/>
      <text:h text:style-name="P137" text:outline-level="2"><text:span text:style-name="T138">Example</text:span></text:h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Windows Registry Editor Version 5.00<text:line-break/><text:line-break/>[HKEY_LOCAL_MACHINE\Software\Test]</text:p>
            <text:p text:style-name="P144">@=”Default Value”<text:line-break/><text:line-break/>“REG_SZ – String Value”=”String Value”<text:line-break/><text:line-break/>“REG_BINARY – Binary Value”=hex:01,02,03,04<text:line-break/><text:line-break/>“REG_DWORD – DWORD Value”=dword:00000001<text:line-break/><text:line-break/>“REG_EXPAND_SZ – Expandable String<text:line-break/><text:line-break/>Value”=hex(2):25,00,53,00,79,00,73,00,74,00,65,00,6D,00,52,00,6F,00,6F,00,74,00,25,00,5C,00,53,00,79,00,73,00,74,00,65,00,6D,00,33,00,32,00,00,00<text:line-break/><text:line-break/>“REG_MULTI_SZ – Multi-String<text:line-break/><text:line-break/>Value”=hex(7):4D,00,75,00,6C,00,74,00,69,00,2D,00,53,00,74,00,72,00,69,00,6E,</text:p>
            <text:p text:style-name="P145">00,67,00,20,00,56,00,61,00,6C,00,75,00,65,00,00,00</text:p>
            <text:p text:style-name="P146">[HKEY_LOCAL_MACHINE\Software\Test]<text:line-break/><text:line-break/>“TestValue”=-</text:p>
            <text:p text:style-name="P147">[-HKEY_LOCAL_MACHINE\Software\Test]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h text:style-name="P153" text:outline-level="2"/>
      <text:soft-page-break/>
      <text:h text:style-name="P154" text:outline-level="2"><text:span text:style-name="T155">Variants</text:span></text:h>
      <text:p text:style-name="P156"><text:span text:style-name="T157">hex = hex(3)</text:span><text:span text:style-name="T158"> </text:span><text:span text:style-name="T159">so instead of</text:span><text:span text:style-name="T160"> </text:span><text:span text:style-name="T161">hex:01,02,03,04</text:span><text:span text:style-name="T162"> </text:span><text:span text:style-name="T163">you can write:</text:span></text:p>
      <text:p text:style-name="P164">hex(3):01,02,03,04</text:p>
      <text:p text:style-name="P165"><text:span text:style-name="T166">REG_SZ = hex(1)</text:span><text:span text:style-name="T167"> </text:span><text:span text:style-name="T168">so instead of “String Value” you can write:</text:span></text:p>
      <text:p text:style-name="P169">hex(1):53,00,74,00,72,00,69,00,6E,00,67,00,20,00,56,00,61,00,6C,00,75,00,65,00,00,00</text:p>
      <text:p text:style-name="P170"><text:span text:style-name="T171">dword = hex(4)</text:span><text:span text:style-name="T172"> </text:span><text:span text:style-name="T173">so instead of writing dword:1 you can write:</text:span></text:p>
      <text:p text:style-name="P174">hex(4):01,00,00,00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hex(0) = REG_NONE<text:line-break/><text:line-break/>hex(1) = REG_SZ<text:line-break/><text:line-break/>hex(2) = REG_EXPAND_SZ<text:line-break/><text:line-break/>hex(3) = REG_BINARY<text:line-break/><text:line-break/>hex(4) = REG_DWORD<text:line-break/><text:line-break/>hex(5) = REG_DWORD_BIG_ENDIAN<text:line-break/><text:line-break/>hex(6) = REG_LINK<text:line-break/><text:line-break/>hex(7) = REG_MULTI_SZ<text:line-break/><text:line-break/>hex(8) = REG_RESOURCE_LIST<text:line-break/><text:line-break/>hex(9) = REG_FULL_RESOURCE_DESCRIPTOR<text:line-break/><text:line-break/>hex(a) = REG_RESOURCE_REQUIREMENTS_LIST<text:line-break/><text:line-break/>hex(b) = QWORD<text:line-break/><text:line-break/>@ = (Default) (Data Type = REG_SZ)<text:line-break/><text:line-break/>; = Comment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dd &amp; delete registry keys using .reg files (Windows OS)</text:span></text:p>
            </table:table-cell>
            <table:table-cell table:style-name="TableCell9">
              <text:p text:style-name="P10">18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8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437</text:span><text:span text:style-name="T31"><text:tab/></text:span><text:span text:style-name="T32">Total Words</text:span><text:span text:style-name="T33">:<text:s/></text:span><text:span text:style-name="T34"><text:word-count style:num-format="1">139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8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437</text:span><text:span text:style-name="T60"><text:tab/></text:span><text:span text:style-name="T61">Total Words</text:span><text:span text:style-name="T62">:<text:s/></text:span><text:span text:style-name="T63"><text:word-count style:num-format="1">139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d &amp; delete registry keys using .reg files (Windows OS)</dc:title>
    <meta:initial-creator>Flagellomane</meta:initial-creator>
    <dc:creator>HeelpBook Staff</dc:creator>
    <meta:creation-date>2012-12-18T15:18:00Z</meta:creation-date>
    <dc:date>2012-12-18T15:18:00Z</dc:date>
    <meta:print-date>2012-12-18T15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593" meta:row-count="87" meta:non-whitespace-character-count="1437"/>
  </office:meta>
</office:document-meta>
</file>