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NormaleWeb" style:family="paragraph">
      <style:paragraph-properties fo:text-align="center" fo:margin-top="0in" fo:margin-bottom="0in" style:line-height-at-least="0.1979in" fo:background-color="#FFFFFF"/>
    </style:style>
    <style:style style:name="T102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3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04" style:parent-style-name="NormaleWeb" style:family="paragraph">
      <style:paragraph-properties fo:margin-top="0in" fo:margin-bottom="0in" style:line-height-at-least="0.1979in" fo:background-color="#FFFFFF"/>
    </style:style>
    <style:style style:name="T10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06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10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08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09" style:parent-style-name="NormaleWeb" style:family="paragraph">
      <style:paragraph-properties fo:margin-top="0in" fo:margin-bottom="0in" style:line-height-at-least="0.1979in" fo:background-color="#FFFFFF"/>
    </style:style>
    <style:style style:name="T11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3" style:parent-style-name="apple-converted-space" style:family="text">
      <style:text-properties style:font-name="Palatino Linotype" fo:font-weight="bold" style:font-weight-asian="bold" style:font-weight-complex="bold" fo:color="#000000" fo:font-size="9pt" style:font-size-asian="9pt" style:font-size-complex="9pt" fo:language="en" fo:country="US"/>
    </style:style>
    <style:style style:name="T12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3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34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T135" style:parent-style-name="Car.predefinitoparagrafo" style:family="text">
      <style:text-properties fo:language="en" fo:country="US"/>
    </style:style>
    <style:style style:name="T13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language="en" fo:country="US" style:language-asian="it" style:country-asian="IT"/>
    </style:style>
    <style:style style:name="T13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0" style:parent-style-name="Car.predefinitoparagrafo" style:family="text">
      <style:text-properties style:font-name="Palatino Linotype" style:font-name-asian="Times New Roman" style:font-name-complex="Times New Roman" fo:color="#000000" fo:language="en" fo:country="US" style:language-asian="it" style:country-asian="IT"/>
    </style:style>
    <style:style style:name="T14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language="en" fo:country="US" style:language-asian="it" style:country-asian="IT"/>
    </style:style>
    <style:style style:name="T14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language="en" fo:country="US" style:language-asian="it" style:country-asian="IT"/>
    </style:style>
    <style:style style:name="T14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4" style:parent-style-name="Car.predefinitoparagrafo" style:family="text">
      <style:text-properties style:font-name="Palatino Linotype" style:font-name-asian="Times New Roman" style:font-name-complex="Times New Roman" fo:color="#000000" fo:language="en" fo:country="US" style:language-asian="it" style:country-asian="IT"/>
    </style:style>
    <style:style style:name="T14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language="en" fo:country="US" style:language-asian="it" style:country-asian="IT"/>
    </style:style>
    <style:style style:name="T14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7" style:parent-style-name="Car.predefinitoparagrafo" style:family="text">
      <style:text-properties style:font-name="Palatino Linotype" style:font-name-asian="Times New Roman" style:font-name-complex="Times New Roman" fo:color="#000000" fo:language="en" fo:country="US" style:language-asian="it" style:country-asian="IT"/>
    </style:style>
    <style:style style:name="T14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language="en" fo:country="US" style:language-asian="it" style:country-asian="IT"/>
    </style:style>
    <style:style style:name="T14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language="en" fo:country="US" style:language-asian="it" style:country-asian="IT"/>
    </style:style>
    <style:style style:name="T15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language="en" fo:country="US" style:language-asian="it" style:country-asian="IT"/>
    </style:style>
    <style:style style:name="T15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en" fo:country="US" style:language-asian="it" style:country-asian="IT"/>
    </style:style>
    <style:style style:name="T15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en" fo:country="US" style:language-asian="it" style:country-asian="IT"/>
    </style:style>
    <style:style style:name="T15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8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59" style:parent-style-name="NormaleWeb" style:family="paragraph">
      <style:paragraph-properties fo:margin-top="0in" fo:margin-bottom="0in" style:line-height-at-least="0.1979in" fo:background-color="#FFFFFF"/>
    </style:style>
    <style:style style:name="T16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6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6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65" style:parent-style-name="NormaleWeb" style:family="paragraph">
      <style:paragraph-properties fo:margin-top="0in" fo:margin-bottom="0in" style:line-height-at-least="0.1979in" fo:background-color="#FFFFFF"/>
    </style:style>
    <style:style style:name="T16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6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70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71" style:parent-style-name="NormaleWeb" style:family="paragraph">
      <style:paragraph-properties fo:margin-top="0in" fo:margin-bottom="0in" style:line-height-at-least="0.1979in" fo:background-color="#FFFFFF"/>
    </style:style>
    <style:style style:name="T17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7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7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75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76" style:parent-style-name="Titolo2" style:family="paragraph">
      <style:paragraph-properties fo:margin-top="0.0833in" fo:margin-bottom="0.0833in" style:line-height-at-least="0.1833in" fo:background-color="#FFFFFF"/>
    </style:style>
    <style:style style:name="T177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78" style:parent-style-name="NormaleWeb" style:family="paragraph">
      <style:paragraph-properties fo:margin-top="0in" fo:margin-bottom="0.25in" style:line-height-at-least="0.1979in" fo:background-color="#FFFFFF"/>
    </style:style>
    <style:style style:name="T17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0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18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82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83" style:parent-style-name="NormaleWeb" style:family="paragraph">
      <style:paragraph-properties fo:margin-top="0in" fo:margin-bottom="0.25in" style:line-height-at-least="0.1979in" fo:background-color="#FFFFFF"/>
    </style:style>
    <style:style style:name="T184" style:parent-style-name="Car.predefinitoparagrafo" style:family="text">
      <style:text-properties style:font-name="Palatino Linotype" fo:color="#000000" fo:font-size="9pt" style:font-size-asian="9pt" style:font-size-complex="9p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23/07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Active Directory - Find All Locked Out Accounts</text:span></text:p><text:p text:style-name="Nessunaspaziatura"><text:span text:style-name="T83">Source</text:span><text:span text:style-name="T84">:<text:s/></text:span><text:a xlink:href="http://kapothi.com/?p=106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active-directory-find-all-locked-out-accounts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p text:style-name="P101"><text:a office:title="Active Directory – Find All Locked Out Accounts" xlink:href="http://heelpbook.altervista.org/2012/active-directory-find-all-locked-out-accounts/" office:target-frame-name="_top" xlink:show="replace"><text:span text:style-name="T102">Active Directory – Find All Locked Out Accounts</text:span></text:a></text:p>
      <text:p text:style-name="P103"/>
      <text:p text:style-name="P104"><text:span text:style-name="T105">Use<text:s/></text:span><text:span text:style-name="T106">Saved Queries</text:span><text:span text:style-name="T107"><text:s/>to quickly locate all locked out user accounts.</text:span></text:p>
      <text:p text:style-name="P108"/>
      <text:p text:style-name="P109"><text:span text:style-name="T110">You can use the</text:span><text:span text:style-name="T111"> </text:span><text:span text:style-name="T112">Saved Queries</text:span><text:span text:style-name="T113"> </text:span><text:span text:style-name="T114">feature of</text:span><text:span text:style-name="T115"> </text:span><text:span text:style-name="T116">Windows Server 2003</text:span><text:span text:style-name="T117"> </text:span><text:span text:style-name="T118">to query</text:span><text:span text:style-name="T119"> </text:span><text:span text:style-name="T120">Active Directory</text:span><text:span text:style-name="T121"><text:s/></text:span><text:span text:style-name="T122">for any locked-out accounts. Just open the</text:span><text:span text:style-name="T123"> </text:span><text:span text:style-name="T124">Active Directory Users and Computers</text:span><text:span text:style-name="T125"> </text:span><text:span text:style-name="T126">console, right-click on</text:span><text:span text:style-name="T127"> </text:span><text:span text:style-name="T128">Saved Queries</text:span><text:span text:style-name="T129"> </text:span><text:span text:style-name="T130">in the console tree and select</text:span><text:span text:style-name="T131"> </text:span><text:span text:style-name="T132">New –&gt; Query</text:span><text:span text:style-name="T133">.</text:span></text:p>
      <text:p text:style-name="P134"/>
      <text:p text:style-name="Normale"><text:span text:style-name="T135"><text:s text:c="2"/></text:span><text:span text:style-name="T136">Type a name and description for the query, specify a query root (where in your namespace your query begins searching), and click the </text:span><text:span text:style-name="T137">Define Query</text:span><text:span text:style-name="T138"> button.</text:span></text:p>
      <text:p text:style-name="Normale"><text:span text:style-name="T139"> <text:s/>Since there’s no default option for finding locked-out accounts in the</text:span><text:span text:style-name="T140"> </text:span><text:span text:style-name="T141">Common Queries</text:span><text:span text:style-name="T142"><text:s/></text:span><text:span text:style-name="T143">box, select</text:span><text:span text:style-name="T144"> </text:span><text:span text:style-name="T145">Custom Search</text:span><text:span text:style-name="T146"> instead to open the</text:span><text:span text:style-name="T147"> </text:span><text:span text:style-name="T148">Find Custom Search</text:span><text:span text:style-name="T149"> box.</text:span></text:p>
      <text:p text:style-name="Normale"><text:span text:style-name="T150"> <text:s/>Then select the </text:span><text:span text:style-name="T151">Advanced</text:span><text:span text:style-name="T152"> tab and enter the following </text:span><text:span text:style-name="T153">LDAP</text:span><text:span text:style-name="T154"> string in the </text:span><text:span text:style-name="T155">Enter LDAP Query</text:span><text:span text:style-name="T156"><text:s/></text:span><text:span text:style-name="T157">textbox:</text:span></text:p>
      <text:p text:style-name="P158">(&amp;(&amp;(&amp;(objectCategory=person)(objectClass=user)(lockoutTime:1.2.840.113556.1.4.804:=4294967295))))</text:p>
      <text:p text:style-name="P159"><text:span text:style-name="T160">Click</text:span><text:span text:style-name="T161"> </text:span><text:span text:style-name="T162">OK</text:span><text:span text:style-name="T163"> </text:span><text:span text:style-name="T164">twice to create and run the saved query.</text:span></text:p>
      <text:p text:style-name="P165"><text:span text:style-name="T166">The string works on</text:span><text:span text:style-name="T167"> </text:span><text:span text:style-name="T168">Windows Server 2003 SP1</text:span><text:span text:style-name="T169">.</text:span></text:p>
      <text:p text:style-name="P170"/>
      <text:p text:style-name="P171"><text:span text:style-name="T172">Update:</text:span><text:span text:style-name="T173"> </text:span><text:span text:style-name="T174">Here’s another LDAP query that finds all locked out accounts:</text:span></text:p>
      <text:p text:style-name="P175">(&amp;(objectCategory=Person)(objectClass=User)(lockoutTime&gt;=1))</text:p>
      <text:h text:style-name="P176" text:outline-level="2"><text:span text:style-name="T177">SOLUTION (Alternative) by HeelpbBook Staff</text:span></text:h>
      <text:p text:style-name="P178"><text:span text:style-name="T179">If none of these works you could try the following one, tested even on<text:s/></text:span><text:span text:style-name="T180">R2</text:span><text:span text:style-name="T181"><text:s/>releases:</text:span></text:p>
      <text:p text:style-name="P182">(&amp;(objectCategory=person)(objectClass=user)(userAccountControl:1.2.840.113556.1.4.803:=2))</text:p>
      <text:p text:style-name="P183"><text:span text:style-name="T184">Hope this helps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1151</text:span><text:span text:style-name="T31"><text:tab/></text:span><text:span text:style-name="T32">Total Words</text:span><text:span text:style-name="T33">:<text:s/></text:span><text:span text:style-name="T34"><text:word-count style:num-format="1">186</text:word-count></text:span></text:p>
        <text:p text:style-name="Pièdipagina"><text:span text:style-name="T35">File Size</text:span><text:span text:style-name="T36">:<text:s/></text:span><text:span text:style-name="T37">73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23/07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1151</text:span><text:span text:style-name="T65"><text:tab/></text:span><text:span text:style-name="T66">Total Words</text:span><text:span text:style-name="T67">:<text:s/></text:span><text:span text:style-name="T68"><text:word-count style:num-format="1">186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7-23T09:08:00Z</meta:creation-date>
    <dc:date>2012-07-23T09:08:00Z</dc:date>
    <meta:print-date>2012-07-23T09:0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6" meta:character-count="1326" meta:row-count="27" meta:non-whitespace-character-count="1151"/>
  </office:meta>
</office:document-meta>
</file>